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300000300175BE697BD26A477.jpg" manifest:media-type="image/jpeg"/>
  <manifest:file-entry manifest:full-path="Pictures/10000000000002230000030054EA12D56092A61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fira sans light" svg:font-family="'fira sans ligh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fira sans light" fo:font-size="12pt" fo:letter-spacing="normal" fo:font-style="normal" fo:font-weight="bold"/>
    </style:style>
    <style:style style:name="T2" style:family="text">
      <style:text-properties fo:font-variant="normal" fo:text-transform="none" fo:color="#333333" style:font-name="fira sans light" fo:font-size="12pt" fo:letter-spacing="normal" fo:font-style="normal" fo:font-weight="bold" officeooo:rsid="000f8433"/>
    </style:style>
    <style:style style:name="T3" style:family="text">
      <style:text-properties fo:font-variant="normal" fo:text-transform="none" fo:color="#333333" style:font-name="fira sans light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fira sans light" fo:font-size="12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33333" style:font-name="fira sans light" fo:font-size="12pt" fo:letter-spacing="normal" fo:font-style="italic" fo:font-weight="normal"/>
    </style:style>
    <style:style style:name="T6" style:family="text">
      <style:text-properties fo:font-variant="normal" fo:text-transform="none" fo:color="#006720" style:font-name="fira sans light" fo:font-size="12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7" style:family="text">
      <style:text-properties fo:color="#333333" style:font-name="fira sans light" fo:font-size="12pt" fo:letter-spacing="normal" fo:font-style="italic" fo:font-weight="normal"/>
    </style:style>
    <style:style style:name="T8" style:family="text">
      <style:text-properties style:font-name="fira sans light" fo:font-size="12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draw:frame draw:style-name="fr2" draw:name="Obraz2" text:anchor-type="as-char" svg:y="-10.821cm" svg:width="14.473cm" svg:height="20.32cm" draw:z-index="1"><draw:image xlink:href="Pictures/100000000000022300000300175BE697BD26A477.jpg" xlink:type="simple" xlink:show="embed" xlink:actuate="onLoad"/><svg:title>ulotka informacyjna o projekcie pilotażowym</svg:title></draw:frame></text:span><text:span text:style-name="T4"><text:line-break/></text:span><text:soft-page-break/><text:span text:style-name="T4"><draw:frame draw:style-name="fr1" draw:name="Obraz3" text:anchor-type="as-char" svg:width="14.473cm" svg:height="20.32cm" draw:z-index="0"><draw:image xlink:href="Pictures/10000000000002230000030054EA12D56092A619.jpg" xlink:type="simple" xlink:show="embed" xlink:actuate="onLoad"/><svg:title>ulotka informacyjna o projekcie pilotażowym</svg:title></draw:frame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fira sans light" svg:font-family="'fira sans ligh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3S</meta:editing-duration>
    <meta:editing-cycles>11</meta:editing-cycles>
    <meta:generator>LibreOffice/5.1.2.2$Windows_x86 LibreOffice_project/d3bf12ecb743fc0d20e0be0c58ca359301eb705f</meta:generator>
    <dc:date>2022-05-10T09:44:46.255000000</dc:date>
    <meta:print-date>2022-05-10T09:07:31.765000000</meta:print-date>
    <meta:document-statistic meta:table-count="0" meta:image-count="2" meta:object-count="0" meta:page-count="2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