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0c2cb1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NewRomanPSMT" fo:font-size="12pt" officeooo:paragraph-rsid="000c2cb1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officeooo:paragraph-rsid="000c2cb1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0pt" officeooo:paragraph-rsid="000c2cb1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0c2cb1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-BoldMT" fo:font-size="14pt" fo:font-weight="bold" officeooo:paragraph-rsid="000c2cb1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NewRomanPS-BoldMT" fo:font-size="14pt" fo:font-weight="bold" officeooo:paragraph-rsid="000c2cb1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Tekst_20_blokowy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0c2cb1"/>
    </style:style>
    <style:style style:name="T1" style:family="text">
      <style:text-properties fo:font-size="13pt" fo:font-style="italic" fo:font-weight="normal" style:font-size-asian="13pt" style:font-style-asian="italic" style:font-weight-asian="normal" style:font-size-complex="13pt" style:font-style-complex="italic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style:font-name-asian="TimesNewRomanPS-BoldMT1" style:font-size-asian="14pt" style:font-weight-asian="bold" style:font-name-complex="TimesNewRomanPS-BoldMT1" style:font-size-complex="14pt" style:font-weight-complex="bold"/>
    </style:style>
    <style:style style:name="T5" style:family="text"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<text:s text:c="2"/><text:tab/></text:span></text:span></text:p>
      <text:p text:style-name="P8"><text:span text:style-name="Domyślna_20_czcionka_20_akapitu"><text:span text:style-name="T1"/></text:span></text:p>
      <text:p text:style-name="P1">Imię i nazwisko lub nazwa pracodawcy <text:tab/><text:tab/> <text:s text:c="6"/>Tomaszów Lub.,dnia………………………</text:p>
      <text:p text:style-name="P1">………………………………..</text:p>
      <text:p text:style-name="P1">……………………………….</text:p>
      <text:p text:style-name="P1">Numer telefonu i faksu, adres poczty </text:p>
      <text:p text:style-name="P1">elektronicznej lub strony www</text:p>
      <text:p text:style-name="P1">……………………………….</text:p>
      <text:p text:style-name="P1">……………………………….</text:p>
      <text:p text:style-name="P1">NIP </text:p>
      <text:p text:style-name="P1">……………………………….</text:p>
      <text:p text:style-name="P1">Imię i nazwisko osoby wskazanej </text:p>
      <text:p text:style-name="P1">przez pracodawcę do kontaktów</text:p>
      <text:p text:style-name="P1">……………………………….</text:p>
      <text:p text:style-name="P1">……………………………….</text:p>
      <text:p text:style-name="P1"/>
      <text:p text:style-name="P4"><text:span text:style-name="T5"><text:tab/><text:tab/><text:tab/><text:tab/><text:tab/></text:span><text:span text:style-name="T3">Powiatowy Urz</text:span><text:span text:style-name="T4">ą</text:span><text:span text:style-name="T3">d Pracy w Tomaszowie Lub.</text:span></text:p>
      <text:p text:style-name="P5"><text:tab/><text:tab/><text:tab/><text:tab/><text:tab/>ul. Lwowska 35</text:p>
      <text:p text:style-name="P5"><text:tab/><text:tab/><text:tab/><text:tab/><text:tab/>22-600 Tomaszów Lubelski</text:p>
      <text:p text:style-name="P5"/>
      <text:p text:style-name="P6"><text:tab/><text:tab/><text:tab/><text:tab/><text:tab/>W N I O S E K</text:p>
      <text:p text:style-name="P6"/>
      <text:p text:style-name="P7"/>
      <text:p text:style-name="P2"><text:tab/>o wydanie informacji Starosty na temat możliwości zaspokojenia potrzeb kadrowych podmiotu powierzającego wykonanie pracy cudzoziemcowi w oparciu o rejestry bezrobotnych i poszukujących pracy.</text:p>
      <text:p text:style-name="P2"/>
      <text:p text:style-name="P2"/>
      <text:p text:style-name="P3"><text:tab/></text:p>
      <text:p text:style-name="P8"><text:span text:style-name="Domyślna_20_czcionka_20_akapitu"><text:span text:style-name="T1"><text:tab/><text:tab/><text:tab/><text:tab/><text:tab/><text:tab/><text:tab/><text:tab/>…..............................</text:span></text:span></text:p>
      <text:p text:style-name="P8"><text:span text:style-name="Domyślna_20_czcionka_20_akapitu"><text:span text:style-name="T1"><text:tab/><text:tab/><text:tab/><text:tab/><text:tab/><text:tab/><text:tab/><text:tab/></text:span></text:span><text:span text:style-name="Domyślna_20_czcionka_20_akapitu"><text:span text:style-name="T2">(podpis osoby upoważnionej)</text:span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NewRomanPS-BoldMT1" svg:font-family="TimesNewRomanPS-BoldMT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kst_20_blokowy" style:display-name="Tekst blokowy" style:family="paragraph" style:parent-style-name="Normalny">
      <style:paragraph-properties fo:margin-left="3.634cm" fo:margin-right="3.175cm" fo:line-height="0.459cm" fo:text-align="center" style:justify-single-word="false" fo:hyphenation-ladder-count="no-limit" fo:text-indent="0cm" style:auto-text-indent="false" style:vertical-align="auto">
        <style:tab-stops/>
      </style:paragraph-properties>
      <style:text-properties fo:font-weight="bold" style:font-weight-asian="bold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30T08:49:16.682000000</meta:creation-date>
    <dc:date>2015-06-30T08:54:18.678000000</dc:date>
    <meta:editing-duration>PT5M2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2" meta:word-count="81" meta:character-count="676" meta:non-whitespace-character-count="562"/>
  </office:meta>
</office:document-meta>
</file>